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1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2" style:parent-style-name="Normal" style:family="paragraph">
      <style:text-properties fo:font-size="16pt" style:font-size-asian="16pt"/>
    </style:style>
    <style:style style:name="P13" style:parent-style-name="Normal" style:family="paragraph">
      <style:text-properties fo:font-size="16pt" style:font-size-asian="16pt"/>
    </style:style>
    <style:style style:name="P14" style:parent-style-name="Normal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5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8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0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21" style:parent-style-name="Párrafodelista" style:family="paragraph">
      <style:text-properties fo:font-size="11pt" style:font-size-asian="11pt" style:font-size-complex="11pt"/>
    </style:style>
    <style:style style:name="P22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23" style:parent-style-name="Párrafodelista" style:family="paragraph">
      <style:text-properties fo:font-size="11pt" style:font-size-asian="11pt" style:font-size-complex="11pt"/>
    </style:style>
    <style:style style:name="P24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25" style:parent-style-name="Párrafodelista" style:family="paragraph">
      <style:text-properties fo:font-size="11pt" style:font-size-asian="11pt" style:font-size-complex="11pt"/>
    </style:style>
    <style:style style:name="P26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8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29" style:parent-style-name="Párrafodelista" style:family="paragraph">
      <style:text-properties fo:font-size="11pt" style:font-size-asian="11pt" style:font-size-complex="11pt" fo:background-color="#FFFF00"/>
    </style:style>
    <style:style style:name="P30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Párrafodelista" style:family="paragraph">
      <style:text-properties fo:font-size="11pt" style:font-size-asian="11pt" style:font-size-complex="11pt"/>
    </style:style>
    <style:style style:name="P32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34" style:parent-style-name="Normal" style:list-style-name="LFO2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1">DOCUMENTOS</text:p>
      <text:p text:style-name="P12">El oferente deberá presentar los siguientes documentos, cuando corresponda:</text:p>
      <text:p text:style-name="P13"><text:tab/><text:tab/><text:tab/></text:p>
      <text:p text:style-name="P14"/>
      <text:list text:style-name="LFO2" text:continue-numbering="true">
        <text:list-item>
          <text:p text:style-name="P15">ACTA DE INTENCION DE CONSORCIARSE O CONTRATO DE CONSORCIO</text:p>
        </text:list-item>
      </text:list>
      <text:p text:style-name="P16">(para el caso de oferentes con intención de consorciarse) Documento Original.<text:s/></text:p>
      <text:p text:style-name="P17"/>
      <text:list text:style-name="LFO2" text:continue-numbering="true">
        <text:list-item>
          <text:p text:style-name="P18">DECLARACIÓN DE SUBCONTRATOS (corresponde<text:s/>AN<text:bookmark-start text:name="_Hlt278382483"/><text:bookmark-start text:name="_Hlt278382484"/>E<text:bookmark-start text:name="_Hlt263849592"/><text:bookmark-start text:name="_Hlt269373129"/><text:bookmark-start text:name="_Hlt269373130"/><text:bookmark-start text:name="_Hlt269898028"/><text:bookmark-start text:name="_Hlt278381459"/><text:bookmark-start text:name="_Hlt349295469"/><text:bookmark-end text:name="_Hlt278382483"/><text:bookmark-end text:name="_Hlt278382484"/>X<text:bookmark-start text:name="_Hlt348088061"/><text:bookmark-start text:name="_Hlt471984716"/><text:bookmark-start text:name="_Hlt471986094"/><text:bookmark-start text:name="_Hlt471986095"/><text:bookmark-end text:name="_Hlt263849592"/><text:bookmark-end text:name="_Hlt269373129"/><text:bookmark-end text:name="_Hlt269373130"/><text:bookmark-end text:name="_Hlt269898028"/><text:bookmark-end text:name="_Hlt278381459"/><text:bookmark-end text:name="_Hlt349295469"/>O<text:bookmark-start text:name="_Hlt348087658"/><text:bookmark-end text:name="_Hlt348088061"/><text:bookmark-end text:name="_Hlt471984716"/><text:bookmark-end text:name="_Hlt471986094"/><text:bookmark-end text:name="_Hlt471986095"/><text:s/><text:bookmark-end text:name="_Hlt348087658"/>I<text:bookmark-start text:name="_Hlt278360363"/><text:bookmark-start text:name="_Hlt278360364"/>I<text:bookmark-end text:name="_Hlt278360363"/><text:bookmark-end text:name="_Hlt278360364"/>.1)</text:p>
        </text:list-item>
      </text:list>
      <text:p text:style-name="P19"/>
      <text:list text:style-name="LFO2" text:continue-numbering="true">
        <text:list-item>
          <text:p text:style-name="P20">DECLARACIÓN DE PIN<text:s/>(Bienes<text:s/><text:s/>A<text:bookmark-start text:name="_Hlt278382503"/><text:bookmark-start text:name="_Hlt278382504"/>N<text:bookmark-end text:name="_Hlt278382503"/><text:bookmark-end text:name="_Hlt278382504"/>E<text:bookmark-start text:name="_Hlt278360493"/><text:bookmark-start text:name="_Hlt278360494"/>X<text:bookmark-start text:name="_Hlt349297869"/><text:bookmark-start text:name="_Hlt349297870"/><text:bookmark-end text:name="_Hlt278360493"/><text:bookmark-end text:name="_Hlt278360494"/>O<text:bookmark-start text:name="_Hlt471984978"/><text:bookmark-start text:name="_Hlt471984979"/><text:bookmark-start text:name="_Hlt471985321"/><text:bookmark-start text:name="_Hlt471985322"/><text:bookmark-end text:name="_Hlt349297869"/><text:bookmark-end text:name="_Hlt349297870"/><text:s/><text:bookmark-end text:name="_Hlt471984978"/><text:bookmark-end text:name="_Hlt471984979"/><text:bookmark-end text:name="_Hlt471985321"/><text:bookmark-end text:name="_Hlt471985322"/>II.2<text:s/>a)</text:p>
        </text:list-item>
      </text:list>
      <text:p text:style-name="P21"/>
      <text:list text:style-name="LFO2" text:continue-numbering="true">
        <text:list-item>
          <text:p text:style-name="P22">DECLARACIÓN DE PIN<text:s/>(Servicios<text:s/><text:s/>ANEXO II.2<text:s/>b)</text:p>
        </text:list-item>
      </text:list>
      <text:p text:style-name="P23"/>
      <text:list text:style-name="LFO2" text:continue-numbering="true">
        <text:list-item>
          <text:p text:style-name="P24">DECLARACIÓN MIPYME (DTO.371/10) (ANEXO II.2.c)</text:p>
        </text:list-item>
      </text:list>
      <text:p text:style-name="P25"/>
      <text:list text:style-name="LFO2" text:continue-numbering="true">
        <text:list-item>
          <text:p text:style-name="P26">CERTIFICACIÓN DE DINAPYME PARA MIPYME<text:s/></text:p>
        </text:list-item>
      </text:list>
      <text:p text:style-name="P27"><text:s text:c="21"/></text:p>
      <text:list text:style-name="LFO2" text:continue-numbering="true">
        <text:list-item>
          <text:p text:style-name="P28">DECLARACION JURADA de las disposiciones art.14 de la Ley 17897 (Bolsa de Trabajo del Patronato de encarcelados y liberados) (sólo para <text:s/>Servicios)<text:s/>(ANEXO<text:bookmark-start text:name="_Hlt471985848"/><text:s/><text:bookmark-end text:name="_Hlt471985848"/>II.3)</text:p>
        </text:list-item>
      </text:list>
      <text:p text:style-name="P29"/>
      <text:list text:style-name="LFO2" text:continue-numbering="true">
        <text:list-item>
          <text:p text:style-name="P30"><text:s/>DECLARACION JURADA y protección de igualdad de derechos y oportunidades desde la perspectiva de género (Leyes N° 18.104 15/3/2007 y N° 18.561 del 11/9/2009). (ANE<text:bookmark-start text:name="_Hlt349299547"/><text:bookmark-start text:name="_Hlt349299548"/><text:bookmark-start text:name="_Hlt471987179"/>X<text:bookmark-end text:name="_Hlt349299547"/><text:bookmark-end text:name="_Hlt349299548"/><text:bookmark-end text:name="_Hlt471987179"/>O<text:s/>II.4)</text:p>
        </text:list-item>
      </text:list>
      <text:p text:style-name="P31"/>
      <text:list text:style-name="LFO2" text:continue-numbering="true">
        <text:list-item>
          <text:p text:style-name="P32">FORMULARIO DE DATOS DE EMBARQUE (ANEXO II.5)</text:p>
        </text:list-item>
      </text:list>
      <text:p text:style-name="P33"/>
      <text:list text:style-name="LFO2" text:continue-numbering="true">
        <text:list-item>
          <text:p text:style-name="P34">OTROS<text:s/>documentos que exija el Pliego de Condiciones Particulares, o que el oferente estime conveniente agregar.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99cc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/>
            </table:table-cell>
          </table:table-row>
        </table:table>
        <text:p text:style-name="Encabezado"><draw:custom-shape svg:width="8.28889in" svg:height="0.59167in" draw:z-index="251657728" draw:id="id0" draw:style-name="a3" draw:transform="translate(-4.14444in -0.29583in) rotate(-5.49779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 I</dc:title>
    <dc:subject/>
    <meta:initial-creator>Administrador</meta:initial-creator>
    <dc:creator>Paulette, Lorenzo</dc:creator>
    <meta:creation-date>2017-01-30T20:20:00Z</meta:creation-date>
    <dc:date>2017-01-30T2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